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6"/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1115" table:number-columns-spanned="4" table:number-rows-spanned="1" table:style-name="ce11">
            <text:p>1111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Colegio de Bachilleres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Enero a Junio 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4-07-29T00:00:00" table:number-columns-spanned="4" table:number-rows-spanned="1" table:content-validation-name="val2" table:style-name="ce13">
            <text:p>29/7/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1">
            <text:p>Dirección de Estadística y Tecnologías de la Información y la Comunicación</text:p>
          </table:table-cell>
          <table:table-cell office:value-type="string" table:style-name="ce1">
            <text:p>Algoritmo/verificador/matrículas2016</text:p>
          </table:table-cell>
          <table:table-cell office:value-type="string" table:style-name="ce1">
            <text:p>Algoritmo Matrícula alumnos</text:p>
          </table:table-cell>
          <table:table-cell office:value-type="string" table:style-name="ce1">
            <text:p>Al vencer la primera clasificación sobre el mismo tema</text:p>
          </table:table-cell>
          <table:table-cell office:value-type="string" table:style-name="ce1">
            <text:p>12 años</text:p>
          </table:table-cell>
          <table:table-cell office:value-type="date" office:date-value="2016-02-22T00:00:00" table:style-name="ce8">
            <text:p>22/2/2016</text:p>
          </table:table-cell>
          <table:table-cell office:value-type="date" office:date-value="2028-02-22T00:00:00" table:style-name="ce8">
            <text:p>22/2/2028</text:p>
          </table:table-cell>
          <table:table-cell office:value-type="string" table:style-name="ce1">
            <text:p>Art. 14 fracción I, VI</text:p>
          </table:table-cell>
          <table:table-cell office:value-type="string" table:style-name="ce1">
            <text:p>Dar a conocer el algoritmo para la generación del dígito verificador de la matrícula de alumnos, abriría la posibilidad de crear matrículas apócrifas.</text:p>
          </table:table-cell>
          <table:table-cell office:value-type="string" table:style-name="ce1">
            <text:p>Al abrir esta información, se vulneraria la seguridad de la emisión de documentos oficiales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Algoritmo</text:p>
          </table:table-cell>
          <table:table-cell office:value-type="date" office:date-value="2016-02-22T00:00:00" table:style-name="ce8">
            <text:p>22/2/2016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irección de Servicios Administrativos y Bienes</text:p>
          </table:table-cell>
          <table:table-cell office:value-type="string" table:style-name="ce1">
            <text:p>Evaluaciones para ingresar al Colegio de Bachilleres</text:p>
          </table:table-cell>
          <table:table-cell office:value-type="string" table:style-name="ce1">
            <text:p>Resultado de las Evaluaciones</text:p>
          </table:table-cell>
          <table:table-cell office:value-type="string" table:style-name="ce1">
            <text:p>Atendiendo a la solicitud de información 1111500020219</text:p>
          </table:table-cell>
          <table:table-cell office:value-type="string" table:style-name="ce1">
            <text:p>5 años</text:p>
          </table:table-cell>
          <table:table-cell office:value-type="date" office:date-value="2019-07-30T00:00:00" table:content-validation-name="val1" table:style-name="ce9">
            <text:p>30/07/2019</text:p>
          </table:table-cell>
          <table:table-cell office:value-type="date" office:date-value="2024-07-30T00:00:00" table:content-validation-name="val1" table:style-name="ce9">
            <text:p>30/07/2024</text:p>
          </table:table-cell>
          <table:table-cell office:value-type="string" table:style-name="ce1">
            <text:p>Criterio jurisdiccional reiterado 5/2014</text:p>
          </table:table-cell>
          <table:table-cell office:value-type="string" table:style-name="ce1">
            <text:p>Los reactivos y opciones de respuesta elaborados para el proceso de evaluación de capacidades y conocimientos que se aplican para ingresar a cualquier puesto en el Colegio de Bachilleres, son reutilizables y son la base para determinar el mejor candidato a ocupar la plaza</text:p>
          </table:table-cell>
          <table:table-cell office:value-type="string" table:style-name="ce1">
            <text:p>Se refiere a las preguntas y opciones de respuesta empleados en procesos de evaluaciones de conocimientos y que son reutilizables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Bateria de pruebas, preguntas, reactivos y opciones de respuesta</text:p>
          </table:table-cell>
          <table:table-cell office:value-type="date" office:date-value="2019-07-29T00:00:00" table:content-validation-name="val1" table:style-name="ce9">
            <text:p>29/07/2019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style-name="ce1"/>
          <table:table-cell table:content-validation-name="val1" table:style-name="ce9"/>
          <table:table-cell table:content-validation-name="val1" table:style-name="ce9"/>
          <table:table-cell table:number-columns-repeated="16366" table:style-name="ce1"/>
        </table:table-row>
        <table:table-row table:style-name="ro3">
          <table:table-cell office:value-type="string" table:style-name="ce1">
            <text:p>Dirección de Administración y Servicios Escolares</text:p>
          </table:table-cell>
          <table:table-cell office:value-type="string" table:style-name="ce1">
            <text:p>Banco de Reactivos EXACER</text:p>
          </table:table-cell>
          <table:table-cell office:value-type="string" table:style-name="ce1">
            <text:p>Banco de reactivos Certificación EXACER</text:p>
          </table:table-cell>
          <table:table-cell office:value-type="string" table:style-name="ce1">
            <text:p>Atendiendo a la solicitud de información 330007023000066</text:p>
          </table:table-cell>
          <table:table-cell office:value-type="string" table:style-name="ce1">
            <text:p>5 años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8-03-31T00:00:00" table:style-name="ce9">
            <text:p>31/03/2028</text:p>
          </table:table-cell>
          <table:table-cell office:value-type="string" table:style-name="ce1">
            <text:p>Artículo 104 de la Ley General de Transparencia y Acceso a la Información Pública</text:p>
          </table:table-cell>
          <table:table-cell office:value-type="string" table:style-name="ce1">
            <text:p>Las baterías de pruebas, preguntas, reactivos y opciones de respuesta utilizados en este proceso son reutilizables en el mismo proceso deliberativo</text:p>
          </table:table-cell>
          <table:table-cell office:value-type="string" table:style-name="ce1">
            <text:p>Se refiere a las preguntas y opciones de respuesta que s eutilizan para generar las diferentes versiones de la Certificación por evaluaciones parciales EXACER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Bateria de pruebas, preguntas, reactivos y opciones de respuesta</text:p>
          </table:table-cell>
          <table:table-cell office:value-type="date" office:date-value="2024-03-31T00:00:00" table:style-name="ce9">
            <text:p>31/03/2024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irección de Servicios Administrativos y Bienes</text:p>
          </table:table-cell>
          <table:table-cell office:value-type="string" table:style-name="ce1">
            <text:p>Dictamen valuatorio obras de arte</text:p>
          </table:table-cell>
          <table:table-cell office:value-type="string" table:style-name="ce1">
            <text:p>Acervo artístico propiedad del CB</text:p>
          </table:table-cell>
          <table:table-cell office:value-type="string" table:style-name="ce1">
            <text:p>Atendiendo a la solicitud de información 330007024000168</text:p>
          </table:table-cell>
          <table:table-cell office:value-type="string" table:style-name="ce1">
            <text:p>5 años</text:p>
          </table:table-cell>
          <table:table-cell office:value-type="date" office:date-value="2024-05-24T00:00:00" table:style-name="ce9">
            <text:p>24/05/2024</text:p>
          </table:table-cell>
          <table:table-cell office:value-type="date" office:date-value="2029-05-24T00:00:00" table:style-name="ce9">
            <text:p>24/05/2029</text:p>
          </table:table-cell>
          <table:table-cell office:value-type="string" table:style-name="ce1">
            <text:p>Art. 113 Ley General de Transparencia y Acceso a la Información Pública</text:p>
          </table:table-cell>
          <table:table-cell office:value-type="string" table:style-name="ce1">
            <text:p>Dar a conocer el valor de las obras de arte, pone en riesgo el patrimonio de este sujeto obligado, y la seguridad de las personas que resguardan dichas obras.</text:p>
          </table:table-cell>
          <table:table-cell office:value-type="string" table:style-name="ce1">
            <text:p>Exponer los valores económicos de las obras puede favorecer un uso indebido de la información y la posibilidad de fomentar conducatas constitutivas de delitos, lo que puede resultar en prejuicio del patrimonio institucional y al interés públic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Dictamen valuatorio de patrimonio artístico</text:p>
          </table:table-cell>
          <table:table-cell office:value-type="date" office:date-value="2024-05-24T00:00:00" table:style-name="ce9">
            <text:p>24/05/2024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number-columns-repeated="16369" table:style-name="ce1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IER.A8:IER.W13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Edmundo Fernando Vázquez Serralde</meta:initial-creator>
    <dc:creator>ENLACE CB</dc:creator>
    <meta:creation-date>2016-09-19T17:34:32Z</meta:creation-date>
    <dc:date>2024-07-29T23:44:28Z</dc:date>
  </office:meta>
</office:document-meta>
</file>