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/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1115" table:number-columns-spanned="4" table:number-rows-spanned="1" table:style-name="ce11">
            <text:p>1111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legio de Bachiller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Julio a Diciembre 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4-01-15T00:00:00" table:number-columns-spanned="4" table:number-rows-spanned="1" table:content-validation-name="val2" table:style-name="ce13">
            <text:p>15/1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Dirección de Estadística y Tecnologías de la Información y la Comunicación</text:p>
          </table:table-cell>
          <table:table-cell office:value-type="string" table:style-name="ce1">
            <text:p>Algoritmo/verificador/matrículas2016</text:p>
          </table:table-cell>
          <table:table-cell office:value-type="string" table:style-name="ce1">
            <text:p>Algoritmo Matrícula alumnos</text:p>
          </table:table-cell>
          <table:table-cell office:value-type="string" table:style-name="ce1">
            <text:p>Al vencer la primera clasificación sobre el mismo tema</text:p>
          </table:table-cell>
          <table:table-cell office:value-type="string" table:style-name="ce1">
            <text:p>12 años</text:p>
          </table:table-cell>
          <table:table-cell office:value-type="date" office:date-value="2016-02-22T00:00:00" table:style-name="ce8">
            <text:p>22/2/2016</text:p>
          </table:table-cell>
          <table:table-cell office:value-type="date" office:date-value="2028-02-22T00:00:00" table:style-name="ce8">
            <text:p>22/2/2028</text:p>
          </table:table-cell>
          <table:table-cell office:value-type="string" table:style-name="ce1">
            <text:p>Art. 14 fracción I, VI</text:p>
          </table:table-cell>
          <table:table-cell office:value-type="string" table:style-name="ce1">
            <text:p>Dar a conocer el algoritmo para la generación del dígito verificador de la matrícula de alumnos, abriría la posibilidad de crear matrículas apócrifas.</text:p>
          </table:table-cell>
          <table:table-cell office:value-type="string" table:style-name="ce1">
            <text:p>Al abrir esta información, se vulneraria la seguridad de la emisión de documentos oficiales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Algoritmo</text:p>
          </table:table-cell>
          <table:table-cell office:value-type="date" office:date-value="2016-02-22T00:00:00" table:style-name="ce8">
            <text:p>22/2/2016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irección de Servicios Administrativos y Bienes</text:p>
          </table:table-cell>
          <table:table-cell office:value-type="string" table:style-name="ce1">
            <text:p>Evaluaciones para ingresar al Colegio de Bachilleres</text:p>
          </table:table-cell>
          <table:table-cell office:value-type="string" table:style-name="ce1">
            <text:p>Resultado de las Evaluaciones</text:p>
          </table:table-cell>
          <table:table-cell office:value-type="string" table:style-name="ce1">
            <text:p>Atendiendo a la solicitud de información 1111500020219</text:p>
          </table:table-cell>
          <table:table-cell office:value-type="string" table:style-name="ce1">
            <text:p>5 años</text:p>
          </table:table-cell>
          <table:table-cell office:value-type="date" office:date-value="2019-07-30T00:00:00" table:content-validation-name="val1" table:style-name="ce9">
            <text:p>30/07/2019</text:p>
          </table:table-cell>
          <table:table-cell office:value-type="date" office:date-value="2024-07-30T00:00:00" table:content-validation-name="val1" table:style-name="ce9">
            <text:p>30/07/2024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ingresar a cualquier puesto en el Colegio de Bachilleres, son reutilizables y son la base para determinar el mejor candidato a ocupar la plaza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19-07-29T00:00:00" table:content-validation-name="val1" table:style-name="ce9">
            <text:p>29/07/2019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style-name="ro3">
          <table:table-cell office:value-type="string" table:style-name="ce1">
            <text:p>Dirección de Administración y Servicios Escolares</text:p>
          </table:table-cell>
          <table:table-cell office:value-type="string" table:style-name="ce1">
            <text:p>Reactivos para elaboración del examen de certificación EXACER</text:p>
          </table:table-cell>
          <table:table-cell office:value-type="string" table:style-name="ce1">
            <text:p>Reactivos evaluaciones</text:p>
          </table:table-cell>
          <table:table-cell office:value-type="string" table:style-name="ce1">
            <text:p>Atendiendo a la solicitud de información 330007023000066</text:p>
          </table:table-cell>
          <table:table-cell office:value-type="string" table:style-name="ce1">
            <text:p>5 años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8-03-31T00:00:00" table:style-name="ce9">
            <text:p>31/03/2028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aprobar el nivel medio superior, bajo el esquema del examen de Certificación del Colegio de Bachilleres, son reutilizables y son la base para la elaboración de las diversas versiones que se utilizan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IER.A8:IER.W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dmundo Fernando Vázquez Serralde</meta:initial-creator>
    <dc:creator>ENLACE CB</dc:creator>
    <meta:creation-date>2016-09-19T17:34:32Z</meta:creation-date>
    <dc:date>2024-08-19T19:01:40Z</dc:date>
    <meta:print-date>2016-09-21T00:26:31Z</meta:print-date>
  </office:meta>
</office:document-meta>
</file>